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ООО «БВХ»</text:p>
      <text:p text:style-name="P2">Ляшенко А.Н.</text:p>
      <text:p text:style-name="P2"/>
      <text:p text:style-name="P2">от __________________</text:p>
      <text:p text:style-name="P1"/>
      <text:p text:style-name="P1"/>
      <text:p text:style-name="P1"/>
      <text:p text:style-name="P1"/>
      <text:p text:style-name="P3">Заявление</text:p>
      <text:p text:style-name="P1"/>
      <text:p text:style-name="P4"><text:s text:c="5"/>Прошу Вас выдать технические условия на подключение к централизованной системе водоснабжения и установку узла учета холодной воды, а также заключить договор на <text:span text:style-name="T1">подключение (технологическое присоединение) к централизованной системе холодного водоснабжения</text:span> по адресу: ________________________________________________________.</text:p>
      <text:p text:style-name="P4">№ телефона _____________________________________________________</text:p>
      <text:p text:style-name="P4"/>
      <text:p text:style-name="P4">Приложения:</text:p>
      <text:p text:style-name="P8">а) копии учредительных документов, а также документы, подтверждающие полномочия лица, подписавшего заявление;</text:p>
      <text:p text:style-name="P8">б) нотариально заверенные копии правоустанавливающих документов на земельный участок;</text:p>
      <text:p text:style-name="P8">в) ситуационный план расположения объекта с привязкой к территории населенного пункта;</text:p>
      <text:p text:style-name="P8">г) топографическая карта участка в масштабе 1:500 (со всеми наземными и подземными коммуникациями и сооружениями), согласованная с эксплуатирующими организациями;</text:p>
      <text:p text:style-name="P8">д) информация о сроках строительства (реконструкции) и ввода в эксплуатацию строящегося (реконструируемого) объекта;</text:p>
      <text:p text:style-name="P8">е) баланс водопотребления и водоотведения подключаемого объекта с указанием целей использования холодной воды и распределением объемов подключаемой нагрузки по целям использования, в том числе на пожаротушение, периодические нужды, заполнение и опорожнение бассейнов, прием поверхностных сточных вод;</text:p>
      <text:p text:style-name="P7">ж) сведения о назначении объекта, высоте и об этажности зданий, строений, сооружений.</text:p>
      <text:p text:style-name="P1"/>
      <text:p text:style-name="P1"><text:s text:c="12"/>дата <text:s text:c="50"/>подпись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5</meta:editing-cycles>
    <meta:generator>OpenOffice/4.1.2$Win32 OpenOffice.org_project/412m3$Build-9782</meta:generator>
    <dc:date>2017-07-03T14:25:06.78</dc:date>
    <dc:creator>Андрей </dc:creator>
    <meta:document-statistic meta:table-count="0" meta:image-count="0" meta:object-count="0" meta:page-count="1" meta:paragraph-count="15" meta:word-count="159" meta:character-count="1482"/>
    <meta:user-defined meta:name="Info 1"/>
    <meta:user-defined meta:name="Info 2"/>
    <meta:user-defined meta:name="Info 3"/>
    <meta:user-defined meta:name="Info 4"/>
  </office:meta>
</office:document-meta>
</file>