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_9__9_ConsPlusDocList" style:list-style-name="L1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_9__9_ConsPlusDocList" style:list-style-name="L1">
      <style:paragraph-properties fo:text-align="justify" style:justify-single-word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_9__9_ConsPlusDocList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 style:list-style-name="L1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Порядок </text:p>
      <text:p text:style-name="P4">действий заявителя и ООО «БВХ» для подключения к централизованной системе водоснабжения</text:p>
      <text:p text:style-name="P3"/>
      <text:list xml:id="list2990493740455880826" text:style-name="L1">
        <text:list-item>
          <text:p text:style-name="P10"><text:span text:style-name="T1">З</text:span><text:span text:style-name="T2">аявитель, планирующий осуществить подключение (технологическое присоединение) объекта капитального строительства к централизованной системе водо</text:span><text:span text:style-name="T1">снабжения</text:span><text:span text:style-name="T2">, обращается в </text:span><text:span text:style-name="T1">ООО «БВХ»</text:span><text:span text:style-name="T2"> с заявлением о выдаче технических условий на подключение (технологическое присоединение) объекта капитального строительства к централизованным системам водо</text:span><text:span text:style-name="T1">снабжения</text:span><text:span text:style-name="T2">.</text:span></text:p>
        </text:list-item>
        <text:list-item>
          <text:p text:style-name="P7">Для заключения договора о подключении и получения <text:span text:style-name="T5">технических </text:span>условий подключения заявитель направляет в <text:span text:style-name="T5">ООО «БВХ» </text:span>заявление о подключении, содержащее полное и сокращенное наименования заявителя (для физических лиц - фамилия, имя, отчество), его местонахождение и почтовый адрес, наименование подключаемого объекта и кадастровый номер земельного участка, на котором располагается подключаемый объект, данные об общей подключаемой нагрузке с приложением следующих документов:</text:p>
        </text:list-item>
      </text:list>
      <text:p text:style-name="P1">а) копии учредительных документов, а также документы, подтверждающие полномочия лица, подписавшего заявление;</text:p>
      <text:p text:style-name="P1">б) нотариально заверенные копии правоустанавливающих документов на земельный участок;</text:p>
      <text:p text:style-name="P1">в) ситуационный план расположения объекта с привязкой к территории населенного пункта;</text:p>
      <text:p text:style-name="P1">г) топографическая карта участка в масштабе 1:500 (со всеми наземными и подземными коммуникациями и сооружениями), согласованная с эксплуатирующими организациями;</text:p>
      <text:p text:style-name="P1">д) информация о сроках строительства (реконструкции) и ввода в эксплуатацию строящегося (реконструируемого) объекта;</text:p>
      <text:p text:style-name="P1">е) баланс водопотребления и водоотведения подключаемого объекта с указанием целей использования холодной воды и распределением объемов подключаемой нагрузки по целям использования, в том числе на пожаротушение, периодические нужды, заполнение и опорожнение бассейнов, прием поверхностных сточных вод;</text:p>
      <text:p text:style-name="P1">ж) сведения о назначении объекта, высоте и об этажности зданий, строений, сооружений.</text:p>
      <text:list xml:id="list34393931" text:continue-numbering="true" text:style-name="L1">
        <text:list-item>
          <text:p text:style-name="P9"><text:span text:style-name="T3">ООО «БВХ» </text:span><text:span text:style-name="T4"><text:s/>в течение 10 рабочих дней рассматривает полученные документы и проверяет их на соответствие </text:span><text:span text:style-name="T3">указанному выше </text:span><text:span text:style-name="T4">перечню и соответствие представленного баланса водопотребления и водоотведения назначению объекта, высоте и этажности зданий, строений и сооружений. </text:span><text:span text:style-name="T3">ООО «БВХ»</text:span><text:span text:style-name="T4"> определяет, к какому объекту (участку сети) централизованн</text:span><text:span text:style-name="T3">ой</text:span><text:span text:style-name="T4"> систем</text:span><text:span text:style-name="T3">ы</text:span><text:span text:style-name="T4"> водо</text:span><text:span text:style-name="T3">снабжения</text:span><text:span text:style-name="T4"> должно осуществляться подключение (технологическое присоединение), и оценивает техническую возможность подключения (технологического присоединения) и наличие мероприятий, обеспечивающих такую техническую возможность, в инвестиционной программе организации.</text:span></text:p>
        </text:list-item>
        <text:list-item>
          <text:p text:style-name="P7">В случае некомплектности представленных документов или несоответствия представленного баланса водопотребления и водоотведения назначению объекта, высоте и этажности зданий, строений и сооружений <text:span text:style-name="T5">ООО «БВХ» </text:span>отказывает заявителю в принятии документов к рассмотрению и в течение 10 рабочих дней после получения таких документов возвращает их заявителю с указанием причин отказа в рассмотрении, в том числе направляет заявителю предложения по корректировке баланса водопотребления и водоотведения</text:p>
        </text:list-item>
        <text:list-item>
          <text:p text:style-name="P8"><text:s/><text:span text:style-name="T6">В случае принятия документов заявителя к рассмотрению и наличия технической возможности подключения (технологического присоединения), а также при условии наличия в инвестиционных программах </text:span><text:span text:style-name="T7">ООО «БВХ» </text:span><text:span text:style-name="T6"><text:s/>мероприятий, обеспечивающих </text:span><text:soft-page-break/><text:span text:style-name="T6">техническую возможность подключения (технологического присоединения), </text:span><text:span text:style-name="T7">ООО «БВХ»</text:span><text:span text:style-name="T6"> в течение 30 календарных дней направляет заявителю подписанный договор о подключении с приложением условий подключения (технологического присоединения) и расчета платы за подключение (технологическое присоединение).</text:span></text:p>
        </text:list-item>
        <text:list-item>
          <text:p text:style-name="P9"><text:span text:style-name="T4">Проект договора о подключении должен быть подписан заявителем в течение 30 календарных дней после его получения от </text:span><text:span text:style-name="T3">ООО «БВХ»</text:span><text:span text:style-name="T4">. Для заключения договора о подключении по истечении этого срока, но в течение срока действия технических условий, заявитель вправе повторно обратиться с заявлением о подключении (технологическом присоединении) в </text:span><text:span text:style-name="T3">ООО «БВХ»</text:span><text:span text:style-name="T4">, при этом повторного представления документов, если фактические обстоятельства на день подачи нового заявления по сравнению с указанными в представленных ранее документах не изменились и являются актуальными на день повторного представления, не требуется. </text:span><text:span text:style-name="T3">ООО «БВХ»</text:span><text:span text:style-name="T4"> представляет заявителю подписанный проект договора о подключении в течение 20 дней со дня получения повторного обращения. Заявитель подписывает 2 экземпляра проекта договора о подключении и направляет 1 экземпляр в адрес </text:span><text:span text:style-name="T3">ООО «БВХ»</text:span><text:span text:style-name="T4"> с приложением к нему документов, подтверждающих полномочия лица, подписавшего договор о подключении, если ранее такие документы не представлялись.</text:span></text:p>
        </text:list-item>
        <text:list-item>
          <text:p text:style-name="P11">Необоснованный отказ в заключении <text:s/>договора на подключение (технологическое присоединение) объекта капитального строительства к централизованной системе водоснабжения не допускается.</text:p>
          <text:p text:style-name="P13"/>
        </text:list-item>
      </text:list>
      <text:p text:style-name="P6"><text:s text:c="5"/><text:span text:style-name="T5">Примечание: Настоящий порядок разработан в соответствии с № 416-ФЗ <text:s/>«О водоснабжении и водоотведении» от 07.12.2011 года, <text:s/>Правилами холодного водоснабжения и водоотведения, утвержденными Постановлением Правительства РФ от 29.07.2013 года, № 64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8S</meta:editing-duration>
    <meta:editing-cycles>7</meta:editing-cycles>
    <meta:generator>OpenOffice/4.1.2$Win32 OpenOffice.org_project/412m3$Build-9782</meta:generator>
    <dc:date>2017-07-03T14:19:35.67</dc:date>
    <dc:creator>Андрей </dc:creator>
    <meta:document-statistic meta:table-count="0" meta:image-count="0" meta:object-count="0" meta:page-count="2" meta:paragraph-count="17" meta:word-count="589" meta:character-count="4927"/>
    <meta:user-defined meta:name="Info 1"/>
    <meta:user-defined meta:name="Info 2"/>
    <meta:user-defined meta:name="Info 3"/>
    <meta:user-defined meta:name="Info 4"/>
  </office:meta>
</office:document-meta>
</file>